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paragraph-rsid="001c0960" style:font-size-asian="14pt" style:font-size-complex="14pt"/>
    </style:style>
    <style:style style:name="P2" style:family="paragraph" style:parent-style-name="Standard" style:list-style-name="L1">
      <style:text-properties style:font-name="Times New Roman" fo:font-size="14pt" officeooo:paragraph-rsid="001c0960" style:font-size-asian="14pt" style:font-size-complex="14pt"/>
    </style:style>
    <style:style style:name="P3" style:family="paragraph" style:parent-style-name="Standard" style:list-style-name="L1">
      <style:text-properties style:font-name="Times New Roman" fo:font-size="14pt" officeooo:paragraph-rsid="001c7cdc" style:font-size-asian="14pt" style:font-size-complex="14pt"/>
    </style:style>
    <style:style style:name="T1" style:family="text">
      <style:text-properties officeooo:rsid="001c0960"/>
    </style:style>
    <style:style style:name="T2" style:family="text">
      <style:text-properties officeooo:rsid="001c7cdc"/>
    </style:style>
    <style:style style:name="T3" style:family="text">
      <style:text-properties fo:font-weight="bold" officeooo:rsid="001c0960" style:font-weight-asian="bold" style:font-weight-complex="bold"/>
    </style:style>
    <style:style style:name="T4" style:family="text">
      <style:text-properties fo:font-weight="bold" officeooo:rsid="001c7cdc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06"/>Приложение №1</text:span></text:p>
      <text:p text:style-name="P1"><text:span text:style-name="T1"><text:s text:c="83"/>к приказу <text:s/>МКУ Отдел образования </text:span></text:p>
      <text:p text:style-name="P1"><text:span text:style-name="T1"><text:s text:c="83"/>от 13.12.2018 г. № 551</text:span></text:p>
      <text:p text:style-name="P1"><text:span text:style-name="T1"/></text:p>
      <text:list xml:id="list983943114" text:style-name="L1">
        <text:list-item>
          <text:p text:style-name="P2"><text:span text:style-name="T3">«Горячая линия»</text:span><text:span text:style-name="T1"> по вопросам соблюдения температурного режима в образовательных организациях МР Зианчуринский район</text:span></text:p>
          <text:p text:style-name="P2"><text:span text:style-name="T1">Телефон: 8 (347 85)2-12-45</text:span></text:p>
          <text:p text:style-name="P2"><text:span text:style-name="T1">Время работы: ежедневно с 9:00 до 17:00 час.кроме субботы и воскресенья.</text:span></text:p>
          <text:p text:style-name="P2"><text:span text:style-name="T1">Обеденный перерыв с 13:00 до 14:00 ч.</text:span></text:p>
        </text:list-item>
        <text:list-item>
          <text:p text:style-name="P2"><text:span text:style-name="T3">«Горячая линия »</text:span><text:span text:style-name="T1"> по вопросам школьных автобусов и подвоза школьников до мест их обучения и обратно.</text:span></text:p>
          <text:p text:style-name="P2"><text:span text:style-name="T1">Телефон: 8 (347 85) 2-12-45</text:span></text:p>
          <text:p text:style-name="P2"><text:span text:style-name="T1">Время работы: ежедневно с 9:00 до 17:00 час, кроме субботы и воскресенья.</text:span></text:p>
          <text:p text:style-name="P2"><text:span text:style-name="T1">Обеденный перерыв с 13:00 до 14:00 ч.</text:span></text:p>
        </text:list-item>
        <text:list-item>
          <text:p text:style-name="P2"><text:span text:style-name="T3">«Горячая линия »</text:span><text:span text:style-name="T1"> по вопросам поступления обучающихся в общеобразовательные организации МР Зианчуринский район Республики Башкортостан.</text:span></text:p>
          <text:p text:style-name="P2"><text:span text:style-name="T1">Телефон: 8(347 85) 2-13-09, 8(927) 940 91 66- Бикбаев Ринат Сабирович, главный специалист.</text:span></text:p>
          <text:p text:style-name="P3"><text:span text:style-name="T1">Время работы: ежедневно с 9:00 до 17:00 час, кроме субботы и воскресенья.</text:span></text:p>
          <text:p text:style-name="P3"><text:span text:style-name="T1">Обеденный перерыв с 13:00 до 14:00 ч.</text:span></text:p>
        </text:list-item>
        <text:list-item>
          <text:p text:style-name="P3"><text:span text:style-name="T3">«</text:span><text:span text:style-name="T4">Горячая линия</text:span><text:span text:style-name="T3">»</text:span><text:span text:style-name="T1"> </text:span><text:span text:style-name="T2">по вопросам единого государственного экзамена (ЕГЭ).</text:span></text:p>
          <text:p text:style-name="P3"><text:span text:style-name="T2"><text:s/>Телефон: 8(347 85)2-13-09, </text:span><text:span text:style-name="T1">8(927) 940 91 66- Бикбаев Ринат Сабирович, главный специалист.</text:span></text:p>
          <text:p text:style-name="P3"><text:span text:style-name="T1">Время работы: ежедневно с 9:00 до 17:00 час, кроме субботы и воскресенья.</text:span></text:p>
          <text:p text:style-name="P3"><text:span text:style-name="T1">Обеденный перерыв с 13:00 до 14:00 ч.</text:span></text:p>
        </text:list-item>
        <text:list-item>
          <text:p text:style-name="P3"><text:span text:style-name="T3">«</text:span><text:span text:style-name="T4">Горячая линия</text:span><text:span text:style-name="T3">»</text:span><text:span text:style-name="T1"> </text:span><text:span text:style-name="T2">по вопросам , связанным с изучением родного языка по номерам телефонов : 8(347 85)2-12-69. На вопросы ответит методист по родным языкам Бердигулов Илфат Фанилович.</text:span></text:p>
          <text:p text:style-name="P3"><text:span text:style-name="T1"><text:s/>Время работы: ежедневно с 9:00 до 17:00 час, кроме субботы и воскресенья.</text:span></text:p>
          <text:p text:style-name="P3"><text:span text:style-name="T1">Обеденный перерыв с 13:00 до 14:00 ч.</text:span></text:p>
        </text:list-item>
        <text:list-item>
          <text:p text:style-name="P3"><text:span text:style-name="T3"><text:s/>«</text:span><text:span text:style-name="T4">Горячая линия</text:span><text:span text:style-name="T3">» </text:span><text:span text:style-name="T2">по вопросам оплаты труда работников системы образования </text:span></text:p>
          <text:p text:style-name="P3"><text:span text:style-name="T2"><text:s/>8(347 85)2-19-96</text:span></text:p>
          <text:p text:style-name="P3"><text:span text:style-name="T1">Время работы: ежедневно с 9:00 до 17:00 час, кроме </text:span><text:span text:style-name="T2">выходных и праздничных дней.</text:span></text:p>
          <text:p text:style-name="P3"><text:span text:style-name="T1">Обеденный перерыв с 13:00 до 14:00 ч.</text:span></text:p>
        </text:list-item>
        <text:list-item>
          <text:p text:style-name="P3"><text:span text:style-name="T4">Начальник МКУ «Отдел образования Администрации муниципального района Зианчуринский район Республики Башкортостан»</text:span><text:span text:style-name="T2"> Идельбаева Райля Айдаровна. Тел.(факс): (34785)2-12-45, 8(937) 362 78 08.</text:span></text:p>
          <text:p text:style-name="P3"><text:span text:style-name="T1"><text:s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2cm" fo:margin-left="2cm" fo:margin-right="0.69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9$Build-9505</meta:generator>
    <meta:document-statistic meta:table-count="0" meta:image-count="0" meta:object-count="0" meta:page-count="1" meta:paragraph-count="28" meta:word-count="277" meta:character-count="2125"/>
    <dc:date>2018-12-14T11:25:12</dc:date>
  </office:meta>
</office:document-meta>
</file>